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fo:color="#ffffff"/>
    </style:style>
    <style:style style:name="P3" style:family="paragraph" style:parent-style-name="Text_20_body">
      <style:text-properties fo:color="#ffffff" style:text-underline-style="solid" style:text-underline-width="auto" style:text-underline-color="font-color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1"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main">
          <text:section text:style-name="Sect1" text:name="container">
            <text:section text:style-name="Sect1" text:name="content">
              <text:section text:style-name="Sect1" text:name="post-99">
                <text:p text:style-name="Text_20_body"><text:span text:style-name="Strong_20_Emphasis"><text:span text:style-name="T1">X DE STELLA / CREA</text:span></text:span></text:p>
                <text:p text:style-name="Text_20_body">BRIN DE POIL/ CREA:</text:p>
                <text:p text:style-name="Text_20_body">Bénéficiaire ou activité régie par les conditions légales et réglementaires du Contrat d’Appui au Projet d’Entreprise ( CAPE),<text:line-break/>Loi 2003-721 du 1er Août 2003 art 20 et 21 (Loi Dutreuil sur l’initiative économique) et décret 2005-505 du 19 Mai 2005.</text:p>
                <text:p text:style-name="P3">Les Bijoux de Stella déclare :</text:p>
                <text:p text:style-name="Text_20_body">Brin de poil déclare,</text:p>
                <text:p text:style-name="Text_20_body">« Les informations recueillies font l’objet d’un traitement informatique destiné à une simple information commerciale. Les destinataires des données sont :Brin de poil</text:p>
                <text:p text:style-name="Text_20_body">Conformément à la loi « informatique et libertés » du 6 janvier 1978 modifiée en 2004, vous bénéficiez d’un droit d’accès et de rectification aux informations qui vous concernent, que vous pouvez exercer en vous adressant à <text:span text:style-name="T2">brindepoil@gmail.com</text:span></text:p>
                <text:p text:style-name="Text_20_body">Vous pouvez également, pour des motifs légitimes, vous opposer au traitement des données vous concernant.</text:p>
                <text:p text:style-name="P2">EEdition / Hébergerment :</text:p>
                <text:p text:style-name="Text_20_body">EDITION/HEBERGEMENT:</text:p>
                <text:p text:style-name="Text_20_body">Ce présent site est édité par <text:s/>« Brin de poil» domicilié à Orange (84100)</text:p>
                <text:p text:style-name="Text_20_body">Il est hébergé par: web acapella <text:line-break/>Code APE <text:s/>– N° TVA : FR <text:span text:style-name="T3">478 789 001</text:span>  <text:span text:style-name="T3">00011</text:span> <text:line-break/>Siège social : Association CREA, 82 rte de Montfavet, 84 000 Avignon</text:p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6M30S</meta:editing-duration>
    <meta:editing-cycles>11</meta:editing-cycles>
    <meta:generator>OpenOffice.org/3.1$Win32 OpenOffice.org_project/310m19$Build-9420</meta:generator>
    <dc:date>2012-01-05T14:42:56.01</dc:date>
    <dc:creator>Mylène Garcia</dc:creator>
    <meta:document-statistic meta:table-count="0" meta:image-count="0" meta:object-count="0" meta:page-count="1" meta:paragraph-count="12" meta:word-count="183" meta:character-count="1115"/>
    <meta:user-defined meta:name="Info 1"/>
    <meta:user-defined meta:name="Info 2"/>
    <meta:user-defined meta:name="Info 3"/>
    <meta:user-defined meta:name="Info 4"/>
  </office:meta>
</office:document-meta>
</file>